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1.515cm"/>
        </style:tab-stops>
      </style:paragraph-properties>
      <style:text-properties fo:font-size="7pt" officeooo:paragraph-rsid="0018c42b" style:font-name-asian="Lucida Sans Unicode" style:font-size-asian="7pt" style:font-size-complex="7pt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8c42b"/>
    </style:style>
    <style:style style:name="P3" style:family="paragraph" style:parent-style-name="Standard">
      <style:paragraph-properties fo:margin-left="0cm" fo:margin-right="-0.508cm" fo:margin-top="0cm" fo:margin-bottom="0.212cm" style:contextual-spacing="false" fo:text-align="center" style:justify-single-word="false" fo:orphans="0" fo:widows="0" fo:text-indent="0cm" style:auto-text-indent="false"/>
      <style:text-properties officeooo:paragraph-rsid="0018c42b"/>
    </style:style>
    <style:style style:name="P4" style:family="paragraph" style:parent-style-name="Standard">
      <style:paragraph-properties fo:margin-left="0cm" fo:margin-right="-0.508cm" fo:margin-top="0cm" fo:margin-bottom="0.212cm" style:contextual-spacing="false" fo:text-align="center" style:justify-single-word="false" fo:orphans="0" fo:widows="0" fo:text-indent="1.249cm" style:auto-text-indent="false"/>
      <style:text-properties officeooo:paragraph-rsid="0018c42b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fo:font-size="20pt" fo:font-weight="bold" officeooo:paragraph-rsid="0018c42b" style:font-name-asian="Arial1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-0.508cm" fo:margin-top="0cm" fo:margin-bottom="0.273cm" style:contextual-spacing="false" fo:text-align="center" style:justify-single-word="false" fo:orphans="0" fo:widows="0" fo:text-indent="0cm" style:auto-text-indent="false"/>
      <style:text-properties fo:color="#000000" loext:opacity="100%" fo:font-size="20pt" fo:font-style="italic" fo:font-weight="bold" officeooo:paragraph-rsid="0018c42b" style:font-name-asian="Arial1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orphans="0" fo:widows="0" fo:text-indent="0cm" style:auto-text-indent="false"/>
      <style:text-properties fo:font-size="10pt" officeooo:paragraph-rsid="0018c42b" style:font-name-asian="Lucida Sans Unicode" style:font-size-asian="10pt" style:font-size-complex="10pt"/>
    </style:style>
    <style:style style:name="P8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orphans="0" fo:widows="0" fo:text-indent="1.249cm" style:auto-text-indent="false"/>
      <style:text-properties officeooo:paragraph-rsid="0018c42b"/>
    </style:style>
    <style:style style:name="P9" style:family="paragraph" style:parent-style-name="Standard">
      <style:paragraph-properties fo:margin-left="0cm" fo:margin-right="-0.508cm" fo:margin-top="0cm" fo:margin-bottom="0.212cm" style:contextual-spacing="false" fo:text-align="justify" style:justify-single-word="false" fo:orphans="0" fo:widows="0" fo:text-indent="0cm" style:auto-text-indent="false"/>
      <style:text-properties officeooo:paragraph-rsid="0018c42b"/>
    </style:style>
    <style:style style:name="T1" style:family="text">
      <style:text-properties fo:color="#000000" loext:opacity="100%" fo:font-size="20pt" fo:font-weight="bold" style:font-name-asian="Arial1" style:font-size-asian="20pt" style:font-weight-asian="bold" style:font-size-complex="20pt" style:font-weight-complex="bold"/>
    </style:style>
    <style:style style:name="T2" style:family="text">
      <style:text-properties fo:font-size="10pt" style:font-name-asian="Lucida Sans Unicode" style:font-size-asian="10pt"/>
    </style:style>
    <style:style style:name="T3" style:family="text">
      <style:text-properties fo:font-size="10pt" style:font-name-asian="Lucida Sans Unicode" style:font-size-asian="10pt" style:font-size-complex="10pt"/>
    </style:style>
    <style:style style:name="T4" style:family="text">
      <style:text-properties fo:font-size="10pt" style:font-name-asian="Arial1" style:font-size-asian="10pt"/>
    </style:style>
    <style:style style:name="T5" style:family="text">
      <style:text-properties fo:font-size="10pt" style:font-name-asian="Arial1" style:font-size-asian="10pt" style:font-size-complex="10pt"/>
    </style:style>
    <style:style style:name="T6" style:family="text">
      <style:text-properties fo:font-size="10pt" fo:font-weight="bold" style:font-name-asian="Lucida Sans Unicode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Arial1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name-asian="Lucida Sans Unicode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style:font-name-asian="Arial1" style:font-size-asian="10pt" style:font-weight-asian="bold" style:font-size-complex="10pt" style:font-weight-complex="bold"/>
    </style:style>
    <style:style style:name="T10" style:family="text">
      <style:text-properties fo:font-size="8pt" fo:font-weight="bold" style:font-name-asian="Lucida Sans Unicode" style:font-size-asian="8pt" style:font-weight-asian="bold" style:font-size-complex="8pt" style:font-weight-complex="bold"/>
    </style:style>
    <style:style style:name="T11" style:family="text">
      <style:text-properties fo:font-size="8pt" style:font-name-asian="Lucida Sans Unicode" style:font-size-asian="8pt" style:font-size-complex="8pt"/>
    </style:style>
    <style:style style:name="T12" style:family="text">
      <style:text-properties fo:font-size="8pt" style:font-name-asian="Arial1" style:font-size-asian="8pt" style:font-size-complex="8pt"/>
    </style:style>
    <style:style style:name="T13" style:family="text">
      <style:text-properties fo:font-size="14pt" fo:font-weight="bold" style:font-name-asian="Lucida Sans Unicode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Arial1" style:font-size-asian="14pt" style:font-weight-asian="bold" style:font-size-complex="14pt" style:font-weight-complex="bold"/>
    </style:style>
    <style:style style:name="T15" style:family="text">
      <style:text-properties style:text-position="super 58%" fo:font-size="10pt" style:text-underline-style="solid" style:text-underline-width="auto" style:text-underline-color="font-color" fo:font-weight="bold" style:font-name-asian="Lucida Sans Unicode" style:font-size-asian="10pt" style:font-weight-asian="bold" style:font-size-complex="10pt" style:font-weight-complex="bold"/>
    </style:style>
    <style:style style:name="T16" style:family="text">
      <style:text-properties style:text-position="super 58%" fo:font-size="10pt" style:font-name-asian="Lucida Sans Unicode" style:font-size-asian="10pt"/>
    </style:style>
    <style:style style:name="T17" style:family="text">
      <style:text-properties fo:font-size="9pt" style:font-name-asian="Lucida Sans Unicode" style:font-size-asian="9pt" style:font-size-complex="11pt"/>
    </style:style>
    <style:style style:name="T18" style:family="text">
      <style:text-properties fo:font-size="9pt" style:font-name-asian="Arial1" style:font-size-asian="9pt" style:font-size-complex="11pt"/>
    </style:style>
    <style:style style:name="T19" style:family="text">
      <style:text-properties fo:font-size="7pt" style:font-name-asian="Lucida Sans Unicode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Élection des membres de la chambre d'agriculture </text:span></text:p>
      <text:p text:style-name="P5">AVIS de révision des listes électorales </text:p>
      <text:p text:style-name="P6">Groupements professionnels</text:p>
      <text:p text:style-name="P7"><text:tab/></text:p>
      <text:p text:style-name="P8"><text:span text:style-name="T3">Les</text:span><text:span text:style-name="T5"> </text:span><text:span text:style-name="T3">listes</text:span><text:span text:style-name="T5"> </text:span><text:span text:style-name="T3">électorales</text:span><text:span text:style-name="T5"> </text:span><text:span text:style-name="T3">pour</text:span><text:span text:style-name="T5"> </text:span><text:span text:style-name="T3">les</text:span><text:span text:style-name="T5"> </text:span><text:span text:style-name="T3">élections</text:span><text:span text:style-name="T5"> </text:span><text:span text:style-name="T3">des</text:span><text:span text:style-name="T5"> </text:span><text:span text:style-name="T3">membres</text:span><text:span text:style-name="T5"> </text:span><text:span text:style-name="T3">des</text:span><text:span text:style-name="T5"> </text:span><text:span text:style-name="T3">chambres</text:span><text:span text:style-name="T5"> </text:span><text:span text:style-name="T3">d</text:span><text:span text:style-name="T5">’</text:span><text:span text:style-name="T3">agriculture</text:span><text:span text:style-name="T5"> de 2025 </text:span><text:span text:style-name="T3">doivent</text:span><text:span text:style-name="T5"> </text:span><text:span text:style-name="T3">être</text:span><text:span text:style-name="T5"> </text:span><text:span text:style-name="T3">révisées</text:span><text:span text:style-name="T5"> </text:span><text:span text:style-name="T3">à</text:span><text:span text:style-name="T5"> </text:span><text:span text:style-name="T3">partir</text:span><text:span text:style-name="T5"> </text:span><text:span text:style-name="T3">de la date d'affichage du présent avis</text:span><text:span text:style-name="T5"> </text:span><text:span text:style-name="T3">pour</text:span><text:span text:style-name="T5"> </text:span><text:span text:style-name="T3">les</text:span><text:span text:style-name="T5"> </text:span><text:span text:style-name="T3">groupements</text:span><text:span text:style-name="T5"> </text:span><text:span text:style-name="T3">professionnels</text:span><text:span text:style-name="T5"> </text:span><text:span text:style-name="T3">agricoles.</text:span><text:span text:style-name="T5"> </text:span></text:p>
      <text:p text:style-name="P8"><text:span text:style-name="T3">Conformément</text:span><text:span text:style-name="T5"> </text:span><text:span text:style-name="T3">aux</text:span><text:span text:style-name="T5"> </text:span><text:span text:style-name="T3">prescriptions</text:span><text:span text:style-name="T5"> </text:span><text:span text:style-name="T3">des</text:span><text:span text:style-name="T5"> </text:span><text:span text:style-name="T3">articles</text:span><text:span text:style-name="T5"> </text:span><text:span text:style-name="T3">R.511-10</text:span><text:span text:style-name="T5"> </text:span><text:span text:style-name="T3">et</text:span><text:span text:style-name="T5"> </text:span><text:span text:style-name="T3">R.511-11</text:span><text:span text:style-name="T5"> </text:span><text:span text:style-name="T3">du</text:span><text:span text:style-name="T5"> </text:span><text:span text:style-name="T3">code</text:span><text:span text:style-name="T5"> </text:span><text:span text:style-name="T3">rural</text:span><text:span text:style-name="T5"> </text:span><text:span text:style-name="T3">et</text:span><text:span text:style-name="T5"> </text:span><text:span text:style-name="T3">de</text:span><text:span text:style-name="T5"> </text:span><text:span text:style-name="T3">la</text:span><text:span text:style-name="T5"> </text:span><text:span text:style-name="T3">pêche</text:span><text:span text:style-name="T5"> </text:span><text:span text:style-name="T3">maritime,</text:span><text:span text:style-name="T5"> </text:span><text:span text:style-name="T3">les</text:span><text:span text:style-name="T5"> </text:span><text:span text:style-name="T3">électeurs</text:span><text:span text:style-name="T5"> </text:span><text:span text:style-name="T3">qui</text:span><text:span text:style-name="T5"> </text:span><text:span text:style-name="T3">votent</text:span><text:span text:style-name="T5"> </text:span><text:span text:style-name="T3">au</text:span><text:span text:style-name="T5"> </text:span><text:span text:style-name="T3">nom</text:span><text:span text:style-name="T5"> </text:span><text:span text:style-name="T3">des</text:span><text:span text:style-name="T5"> </text:span><text:span text:style-name="T3">groupements</text:span><text:span text:style-name="T5"> </text:span><text:span text:style-name="T3">mentionnés</text:span><text:span text:style-name="T5"> </text:span><text:span text:style-name="T3">ci-dessous</text:span><text:span text:style-name="T5"> </text:span><text:span text:style-name="T3">doivent</text:span><text:span text:style-name="T5"> </text:span><text:span text:style-name="T3">être</text:span><text:span text:style-name="T5"> </text:span><text:span text:style-name="T3">inscrits</text:span><text:span text:style-name="T5"> </text:span><text:span text:style-name="T3">comme</text:span><text:span text:style-name="T5"> </text:span><text:span text:style-name="T3">électeurs</text:span><text:span text:style-name="T5"> </text:span><text:span text:style-name="T3">individuels</text:span><text:span text:style-name="T5"> </text:span><text:span text:style-name="T3">dans</text:span><text:span text:style-name="T5"> un </text:span><text:span text:style-name="T3">département</text:span><text:span text:style-name="T5"> </text:span><text:span text:style-name="T3">au</text:span><text:span text:style-name="T5"> </text:span><text:span text:style-name="T3">titre</text:span><text:span text:style-name="T5"> du 1° </text:span><text:span text:style-name="T3">de</text:span><text:span text:style-name="T5"> </text:span><text:span text:style-name="T3">l</text:span><text:span text:style-name="T5">’</text:span><text:span text:style-name="T3">article</text:span><text:span text:style-name="T5"> </text:span><text:span text:style-name="T3">R.511-8</text:span><text:span text:style-name="T5"> </text:span><text:span text:style-name="T3">du</text:span><text:span text:style-name="T5"> </text:span><text:span text:style-name="T3">code</text:span><text:span text:style-name="T5"> </text:span><text:span text:style-name="T3">rural</text:span><text:span text:style-name="T5"> </text:span><text:span text:style-name="T3">et</text:span><text:span text:style-name="T5"> </text:span><text:span text:style-name="T3">de</text:span><text:span text:style-name="T5"> </text:span><text:span text:style-name="T3">la</text:span><text:span text:style-name="T5"> </text:span><text:span text:style-name="T3">pêche</text:span><text:span text:style-name="T5"> </text:span><text:span text:style-name="T3">maritime</text:span><text:span text:style-name="T5"> </text:span><text:span text:style-name="T3">et</text:span><text:span text:style-name="T5"> </text:span><text:span text:style-name="T3">être</text:span><text:span text:style-name="T5"> </text:span><text:span text:style-name="T3">adhérents</text:span><text:span text:style-name="T5"> </text:span><text:span text:style-name="T3">du</text:span><text:span text:style-name="T5"> </text:span><text:span text:style-name="T3">groupement</text:span><text:span text:style-name="T5"> </text:span><text:span text:style-name="T3">qui</text:span><text:span text:style-name="T5"> </text:span><text:span text:style-name="T3">les</text:span><text:span text:style-name="T5"> </text:span><text:span text:style-name="T3">désigne.</text:span><text:span text:style-name="T5"> </text:span><text:span text:style-name="T3">Ils</text:span><text:span text:style-name="T5"> </text:span><text:span text:style-name="T3">ne</text:span><text:span text:style-name="T5"> </text:span><text:span text:style-name="T3">peuvent</text:span><text:span text:style-name="T5"> </text:span><text:span text:style-name="T3">être</text:span><text:span text:style-name="T5"> </text:span><text:span text:style-name="T3">salariés</text:span><text:span text:style-name="T5"> </text:span><text:span text:style-name="T3">de</text:span><text:span text:style-name="T5"> </text:span><text:span text:style-name="T3">celui-ci. Nul</text:span><text:span text:style-name="T5"> </text:span><text:span text:style-name="T3">ne</text:span><text:span text:style-name="T5"> </text:span><text:span text:style-name="T3">peut</text:span><text:span text:style-name="T5"> </text:span><text:span text:style-name="T3">être</text:span><text:span text:style-name="T5"> </text:span><text:span text:style-name="T3">électeur</text:span><text:span text:style-name="T5"> </text:span><text:span text:style-name="T3">pour</text:span><text:span text:style-name="T5"> </text:span><text:span text:style-name="T3">le</text:span><text:span text:style-name="T5"> </text:span><text:span text:style-name="T3">compte</text:span><text:span text:style-name="T5"> </text:span><text:span text:style-name="T3">de</text:span><text:span text:style-name="T5"> </text:span><text:span text:style-name="T3">plusieurs</text:span><text:span text:style-name="T5"> </text:span><text:span text:style-name="T3">groupements dans un ou plusieurs collèges mentionnés au 5° de l'article R. 511-6 du code rural et de la pêche maritime.</text:span></text:p>
      <text:p text:style-name="P8"><text:span text:style-name="T3">Les</text:span><text:span text:style-name="T5"> </text:span><text:span text:style-name="T3">5</text:span><text:span text:style-name="T5"> </text:span><text:span text:style-name="T3">collèges</text:span><text:span text:style-name="T5"> </text:span><text:span text:style-name="T3">des</text:span><text:span text:style-name="T5"> </text:span><text:span text:style-name="T3">groupements</text:span><text:span text:style-name="T5"> </text:span><text:span text:style-name="T3">professionnels</text:span><text:span text:style-name="T5"> </text:span><text:span text:style-name="T3">agricoles</text:span><text:span text:style-name="T5"> </text:span><text:span text:style-name="T3">sont :</text:span></text:p>
      <text:p text:style-name="P8"><text:span text:style-name="T2"><text:line-break/>  <text:tab/></text:span><text:span text:style-name="T10">1- </text:span><text:span text:style-name="T11">Les</text:span><text:span text:style-name="T12"> </text:span><text:span text:style-name="T11">sociétés</text:span><text:span text:style-name="T12"> </text:span><text:span text:style-name="T11">coopératives</text:span><text:span text:style-name="T12"> </text:span><text:span text:style-name="T11">agricoles,</text:span><text:span text:style-name="T12"> </text:span><text:span text:style-name="T11">ainsi</text:span><text:span text:style-name="T12"> </text:span><text:span text:style-name="T11">que</text:span><text:span text:style-name="T12"> </text:span><text:span text:style-name="T11">leurs</text:span><text:span text:style-name="T12"> </text:span><text:span text:style-name="T11">unions</text:span><text:span text:style-name="T12"> </text:span><text:span text:style-name="T11">et</text:span><text:span text:style-name="T12"> </text:span><text:span text:style-name="T11">fédérations</text:span><text:span text:style-name="T12"> </text:span><text:span text:style-name="T11">dont</text:span><text:span text:style-name="T12"> </text:span><text:span text:style-name="T11">l'objet</text:span><text:span text:style-name="T12"> </text:span><text:span text:style-name="T11">principal,</text:span><text:span text:style-name="T12"> </text:span><text:span text:style-name="T11">déterminé</text:span><text:span text:style-name="T12"> </text:span><text:span text:style-name="T11">par</text:span><text:span text:style-name="T12"> </text:span><text:span text:style-name="T11">leurs</text:span><text:span text:style-name="T12"> </text:span><text:span text:style-name="T11">statuts,</text:span><text:span text:style-name="T12"> </text:span><text:span text:style-name="T11">est</text:span><text:span text:style-name="T12"> <text:tab/></text:span><text:span text:style-name="T11">directement</text:span><text:span text:style-name="T12"> </text:span><text:span text:style-name="T11">relatif</text:span><text:span text:style-name="T12"> </text:span><text:span text:style-name="T11">à</text:span><text:span text:style-name="T12"> </text:span><text:span text:style-name="T11">la</text:span><text:span text:style-name="T12"> </text:span><text:span text:style-name="T11">production</text:span><text:span text:style-name="T12"> </text:span><text:span text:style-name="T11">agricole</text:span><text:span text:style-name="T12"> </text:span><text:span text:style-name="T11">ou</text:span><text:span text:style-name="T12"> </text:span><text:span text:style-name="T11">à</text:span><text:span text:style-name="T12"> </text:span><text:span text:style-name="T11">la</text:span><text:span text:style-name="T12"> </text:span><text:span text:style-name="T11">mise</text:span><text:span text:style-name="T12"> </text:span><text:span text:style-name="T11">en</text:span><text:span text:style-name="T12"> </text:span><text:span text:style-name="T11">œuvre</text:span><text:span text:style-name="T12"> </text:span><text:span text:style-name="T11">des</text:span><text:span text:style-name="T12"> </text:span><text:span text:style-name="T11">moyens</text:span><text:span text:style-name="T12"> </text:span><text:span text:style-name="T11">de</text:span><text:span text:style-name="T12"> </text:span><text:span text:style-name="T11">production</text:span><text:span text:style-name="T12"> </text:span><text:span text:style-name="T11">agricole ;</text:span></text:p>
      <text:p text:style-name="P8"><text:span text:style-name="T11"><text:tab/></text:span><text:span text:style-name="T10">2-</text:span><text:span text:style-name="T11"> Les</text:span><text:span text:style-name="T12"> </text:span><text:span text:style-name="T11">autres</text:span><text:span text:style-name="T12"> </text:span><text:span text:style-name="T11">sociétés</text:span><text:span text:style-name="T12"> </text:span><text:span text:style-name="T11">coopératives</text:span><text:span text:style-name="T12"> </text:span><text:span text:style-name="T11">agricoles,</text:span><text:span text:style-name="T12"> </text:span><text:span text:style-name="T11">leurs</text:span><text:span text:style-name="T12"> </text:span><text:span text:style-name="T11">unions</text:span><text:span text:style-name="T12"> </text:span><text:span text:style-name="T11">et</text:span><text:span text:style-name="T12"> </text:span><text:span text:style-name="T11">fédérations,</text:span><text:span text:style-name="T12"> </text:span><text:span text:style-name="T11">ainsi</text:span><text:span text:style-name="T12"> </text:span><text:span text:style-name="T11">que</text:span><text:span text:style-name="T12"> </text:span><text:span text:style-name="T11">les</text:span><text:span text:style-name="T12"> </text:span><text:span text:style-name="T11">sociétés</text:span><text:span text:style-name="T12"> </text:span><text:span text:style-name="T11">d'intérêt</text:span><text:span text:style-name="T12"> </text:span><text:span text:style-name="T11">collectif</text:span><text:span text:style-name="T12"> </text:span><text:span text:style-name="T11">agricole</text:span><text:span text:style-name="T12"> <text:tab/></text:span><text:span text:style-name="T11">reconnues</text:span><text:span text:style-name="T12"><text:tab/></text:span><text:span text:style-name="T11">comme</text:span><text:span text:style-name="T12"> organisations </text:span><text:span text:style-name="T11">de</text:span><text:span text:style-name="T12"> </text:span><text:span text:style-name="T11">producteurs</text:span><text:span text:style-name="T12"> </text:span><text:span text:style-name="T11">à</text:span><text:span text:style-name="T12"> </text:span><text:span text:style-name="T11">condition</text:span><text:span text:style-name="T12"> </text:span><text:span text:style-name="T11">qu'elles</text:span><text:span text:style-name="T12"> </text:span><text:span text:style-name="T11">aient</text:span><text:span text:style-name="T12"> </text:span><text:span text:style-name="T11">leur</text:span><text:span text:style-name="T12"> </text:span><text:span text:style-name="T11">siège</text:span><text:span text:style-name="T12"> </text:span><text:span text:style-name="T11">social</text:span><text:span text:style-name="T12"> </text:span><text:span text:style-name="T11">dans</text:span><text:span text:style-name="T12"> </text:span><text:span text:style-name="T11">le</text:span><text:span text:style-name="T12"> </text:span><text:span text:style-name="T11">département* ;</text:span></text:p>
      <text:p text:style-name="P8"><text:span text:style-name="T11"><text:tab/></text:span><text:span text:style-name="T10">3- </text:span><text:span text:style-name="T11">Les</text:span><text:span text:style-name="T12"> </text:span><text:span text:style-name="T11">caisses</text:span><text:span text:style-name="T12"> </text:span><text:span text:style-name="T11">de</text:span><text:span text:style-name="T12"> </text:span><text:span text:style-name="T11">crédit</text:span><text:span text:style-name="T12"> </text:span><text:span text:style-name="T11">agricole ;</text:span></text:p>
      <text:p text:style-name="P8"><text:span text:style-name="T10">4- </text:span><text:span text:style-name="T11">Les</text:span><text:span text:style-name="T12"> </text:span><text:span text:style-name="T11">caisses</text:span><text:span text:style-name="T12"> </text:span><text:span text:style-name="T11">d'assurances</text:span><text:span text:style-name="T12"> </text:span><text:span text:style-name="T11">mutuelles</text:span><text:span text:style-name="T12"> </text:span><text:span text:style-name="T11">agricoles</text:span><text:span text:style-name="T12"> </text:span><text:span text:style-name="T11">et</text:span><text:span text:style-name="T12"> </text:span><text:span text:style-name="T11">les</text:span><text:span text:style-name="T12"> </text:span><text:span text:style-name="T11">caisses</text:span><text:span text:style-name="T12"> </text:span><text:span text:style-name="T11">de</text:span><text:span text:style-name="T12"> </text:span><text:span text:style-name="T11">mutualité</text:span><text:span text:style-name="T12"> </text:span><text:span text:style-name="T11">sociale</text:span><text:span text:style-name="T12"> </text:span><text:span text:style-name="T11">agricole ;</text:span></text:p>
      <text:p text:style-name="P8"><text:span text:style-name="T10">5- </text:span><text:span text:style-name="T12"><text:s/></text:span><text:span text:style-name="T11">Les</text:span><text:span text:style-name="T12"> </text:span><text:span text:style-name="T11">organisations</text:span><text:span text:style-name="T12"> </text:span><text:span text:style-name="T11">syndicales</text:span><text:span text:style-name="T12"> </text:span><text:span text:style-name="T11">à</text:span><text:span text:style-name="T12"> </text:span><text:span text:style-name="T11">vocation</text:span><text:span text:style-name="T12"> </text:span><text:span text:style-name="T11">générale</text:span><text:span text:style-name="T12"> </text:span><text:span text:style-name="T11">d'exploitants</text:span><text:span text:style-name="T12"> </text:span><text:span text:style-name="T11">agricoles</text:span><text:span text:style-name="T12"> </text:span><text:span text:style-name="T11">ou</text:span><text:span text:style-name="T12"> </text:span><text:span text:style-name="T11">de</text:span><text:span text:style-name="T12"> </text:span><text:span text:style-name="T11">jeunes</text:span><text:span text:style-name="T12"> </text:span><text:span text:style-name="T11">agriculteurs,</text:span><text:span text:style-name="T12"> </text:span><text:span text:style-name="T11">ainsi</text:span><text:span text:style-name="T12"> </text:span><text:span text:style-name="T11">que</text:span><text:span text:style-name="T12"> </text:span><text:span text:style-name="T11">leurs</text:span><text:span text:style-name="T12"> </text:span><text:span text:style-name="T11">unions</text:span><text:span text:style-name="T12"> </text:span><text:span text:style-name="T11">et</text:span><text:span text:style-name="T12"> <text:tab/></text:span><text:span text:style-name="T11">fédérations</text:span><text:span text:style-name="T12"> </text:span><text:span text:style-name="T11">cantonales,</text:span><text:span text:style-name="T12"> </text:span><text:span text:style-name="T11">inter-cantonales</text:span><text:span text:style-name="T12"> </text:span><text:span text:style-name="T11">ou</text:span><text:span text:style-name="T12"> </text:span><text:span text:style-name="T11">départementales.</text:span></text:p>
      <text:p text:style-name="P8"><text:span text:style-name="T3">Les</text:span><text:span text:style-name="T5"> </text:span><text:span text:style-name="T3">groupements</text:span><text:span text:style-name="T5"> </text:span><text:span text:style-name="T3">professionnels</text:span><text:span text:style-name="T5"> </text:span><text:span text:style-name="T3">agricoles</text:span><text:span text:style-name="T5"> </text:span><text:span text:style-name="T3">ci-dessus</text:span><text:span text:style-name="T5"> </text:span><text:span text:style-name="T3">doivent,</text:span><text:span text:style-name="T5"> </text:span><text:span text:style-name="T3">pour</text:span><text:span text:style-name="T5"> </text:span><text:span text:style-name="T3">être</text:span><text:span text:style-name="T5"> </text:span><text:span text:style-name="T3">électeurs,</text:span><text:span text:style-name="T5"> </text:span><text:span text:style-name="T3">être</text:span><text:span text:style-name="T5"> </text:span><text:span text:style-name="T3">constitués</text:span><text:span text:style-name="T5"> </text:span><text:span text:style-name="T3">depuis</text:span><text:span text:style-name="T5"> </text:span><text:span text:style-name="T6">trois</text:span><text:span text:style-name="T7"> </text:span><text:span text:style-name="T6">ans</text:span><text:span text:style-name="T7"> </text:span><text:span text:style-name="T3">au</text:span><text:span text:style-name="T5"> </text:span><text:span text:style-name="T3">moins</text:span><text:span text:style-name="T5"> </text:span><text:span text:style-name="T3">et</text:span><text:span text:style-name="T5"> </text:span><text:span text:style-name="T3">avoir,</text:span><text:span text:style-name="T5"> </text:span><text:span text:style-name="T3">pendant</text:span><text:span text:style-name="T5"> </text:span><text:span text:style-name="T3">cette</text:span><text:span text:style-name="T5"> </text:span><text:span text:style-name="T3">période,</text:span><text:span text:style-name="T5"> </text:span><text:span text:style-name="T3">satisfait</text:span><text:span text:style-name="T5"> </text:span><text:span text:style-name="T3">à</text:span><text:span text:style-name="T5"> </text:span><text:span text:style-name="T3">leurs</text:span><text:span text:style-name="T5"> </text:span><text:span text:style-name="T3">obligations</text:span><text:span text:style-name="T5"> </text:span><text:span text:style-name="T3">statutaires.</text:span><text:span text:style-name="T5"> </text:span><text:span text:style-name="T3">Toutefois,</text:span><text:span text:style-name="T5"> </text:span><text:span text:style-name="T3">cette</text:span><text:span text:style-name="T5"> </text:span><text:span text:style-name="T3">condition</text:span><text:span text:style-name="T5"> </text:span><text:span text:style-name="T3">d'ancienneté</text:span><text:span text:style-name="T5"> </text:span><text:span text:style-name="T3">n'est</text:span><text:span text:style-name="T5"> </text:span><text:span text:style-name="T3">pas</text:span><text:span text:style-name="T5"> </text:span><text:span text:style-name="T3">opposable</text:span><text:span text:style-name="T5"> </text:span><text:span text:style-name="T3">aux</text:span><text:span text:style-name="T5"> </text:span><text:span text:style-name="T3">groupements</text:span><text:span text:style-name="T5"> </text:span><text:span text:style-name="T3">issus</text:span><text:span text:style-name="T5"> </text:span><text:span text:style-name="T3">de</text:span><text:span text:style-name="T5"> </text:span><text:span text:style-name="T3">la</text:span><text:span text:style-name="T5"> </text:span><text:span text:style-name="T3">fusion</text:span><text:span text:style-name="T5"> </text:span><text:span text:style-name="T3">de</text:span><text:span text:style-name="T5"> </text:span><text:span text:style-name="T3">groupements</text:span><text:span text:style-name="T5"> </text:span><text:span text:style-name="T3">qui</text:span><text:span text:style-name="T5"> </text:span><text:span text:style-name="T3">remplissaient</text:span><text:span text:style-name="T5"> </text:span><text:span text:style-name="T3">eux-mêmes</text:span><text:span text:style-name="T5"> </text:span><text:span text:style-name="T3">ladite</text:span><text:span text:style-name="T5"> </text:span><text:span text:style-name="T3">condition,</text:span><text:span text:style-name="T5"> </text:span><text:span text:style-name="T3">sous</text:span><text:span text:style-name="T5"> </text:span><text:span text:style-name="T3">réserve</text:span><text:span text:style-name="T5"> </text:span><text:span text:style-name="T3">qu'ils</text:span><text:span text:style-name="T5"> </text:span><text:span text:style-name="T3">aient</text:span><text:span text:style-name="T5"> </text:span><text:span text:style-name="T3">satisfait</text:span><text:span text:style-name="T5"> </text:span><text:span text:style-name="T3">pendant</text:span><text:span text:style-name="T5"> </text:span><text:span text:style-name="T3">les</text:span><text:span text:style-name="T5"> </text:span><text:span text:style-name="T3">trois</text:span><text:span text:style-name="T5"> </text:span><text:span text:style-name="T3">dernières</text:span><text:span text:style-name="T5"> </text:span><text:span text:style-name="T3">années</text:span><text:span text:style-name="T5"> </text:span><text:span text:style-name="T3">au</text:span><text:span text:style-name="T5"> </text:span><text:span text:style-name="T3">moins</text:span><text:span text:style-name="T5"> </text:span><text:span text:style-name="T3">à</text:span><text:span text:style-name="T5"> </text:span><text:span text:style-name="T3">leurs</text:span><text:span text:style-name="T5"> </text:span><text:span text:style-name="T3">obligations</text:span><text:span text:style-name="T5"> </text:span><text:span text:style-name="T3">statutaires.</text:span></text:p>
      <text:p text:style-name="P3"><text:span text:style-name="T13"/></text:p>
      <text:p text:style-name="P3"><text:span text:style-name="T13">DEMANDES</text:span><text:span text:style-name="T14"> </text:span><text:span text:style-name="T13">D</text:span><text:span text:style-name="T14">’</text:span><text:span text:style-name="T13">INSCRIPTION</text:span></text:p>
      <text:p text:style-name="P4"><text:span text:style-name="T6">Les</text:span><text:span text:style-name="T7"> </text:span><text:span text:style-name="T6">demandes</text:span><text:span text:style-name="T7"> </text:span><text:span text:style-name="T6">d</text:span><text:span text:style-name="T7">’</text:span><text:span text:style-name="T6">inscription</text:span><text:span text:style-name="T7"> sur les listes électorales </text:span><text:span text:style-name="T6">doivent</text:span><text:span text:style-name="T7"> </text:span><text:span text:style-name="T6">parvenir</text:span><text:span text:style-name="T7"> </text:span><text:span text:style-name="T6">à</text:span><text:span text:style-name="T7"> </text:span><text:span text:style-name="T6">la</text:span><text:span text:style-name="T7"> </text:span><text:span text:style-name="T6">Préfecture** <text:s/></text:span><text:span text:style-name="T7"><text:s text:c="4"/></text:span></text:p>
      <text:p text:style-name="P4"><text:span text:style-name="T8">avant</text:span><text:span text:style-name="T9"> </text:span><text:span text:style-name="T8">le</text:span><text:span text:style-name="T9"> </text:span><text:span text:style-name="T8">1</text:span><text:span text:style-name="T15">er</text:span><text:span text:style-name="T8"> octobre</text:span><text:span text:style-name="T9"> </text:span><text:span text:style-name="T8">2024.</text:span></text:p>
      <text:p text:style-name="P9"><text:span text:style-name="T2">Tout</text:span><text:span text:style-name="T4"> </text:span><text:span text:style-name="T2">groupement</text:span><text:span text:style-name="T4"> </text:span><text:span text:style-name="T2">professionnel</text:span><text:span text:style-name="T4"> </text:span><text:span text:style-name="T2">agricole</text:span><text:span text:style-name="T4"> </text:span><text:span text:style-name="T2">demandant</text:span><text:span text:style-name="T4"> </text:span><text:span text:style-name="T2">son</text:span><text:span text:style-name="T4"> </text:span><text:span text:style-name="T2">inscription</text:span><text:span text:style-name="T4"> </text:span><text:span text:style-name="T2">sur</text:span><text:span text:style-name="T4"> </text:span><text:span text:style-name="T2">la</text:span><text:span text:style-name="T4"> </text:span><text:span text:style-name="T2">liste</text:span><text:span text:style-name="T4"> </text:span><text:span text:style-name="T2">électorale</text:span><text:span text:style-name="T4"> </text:span><text:span text:style-name="T2">de</text:span><text:span text:style-name="T4"> </text:span><text:span text:style-name="T2">l</text:span><text:span text:style-name="T4">’</text:span><text:span text:style-name="T2">un</text:span><text:span text:style-name="T4"> </text:span><text:span text:style-name="T2">des</text:span><text:span text:style-name="T4"> </text:span><text:span text:style-name="T2">collèges</text:span><text:span text:style-name="T4"> </text:span><text:span text:style-name="T2">ci-dessus</text:span><text:span text:style-name="T4"> </text:span><text:span text:style-name="T2">doit</text:span><text:span text:style-name="T4"> </text:span><text:span text:style-name="T2">souscrire</text:span><text:span text:style-name="T4"> </text:span><text:span text:style-name="T2">une</text:span><text:span text:style-name="T4"> </text:span><text:span text:style-name="T2">déclaration</text:span><text:span text:style-name="T4"> </text:span><text:span text:style-name="T2">adressée</text:span><text:span text:style-name="T4"> </text:span><text:span text:style-name="T2">au</text:span><text:span text:style-name="T4"> </text:span><text:span text:style-name="T2">préfet</text:span><text:span text:style-name="T4"> </text:span><text:span text:style-name="T2">par</text:span><text:span text:style-name="T4"> </text:span><text:span text:style-name="T2">le</text:span><text:span text:style-name="T4"> </text:span><text:span text:style-name="T2">président</text:span><text:span text:style-name="T4"> </text:span><text:span text:style-name="T2">du</text:span><text:span text:style-name="T4"> </text:span><text:span text:style-name="T2">groupement</text:span><text:span text:style-name="T4"> </text:span><text:span text:style-name="T2">comportant</text:span><text:span text:style-name="T4"> </text:span><text:span text:style-name="T2">le</text:span><text:span text:style-name="T4"> </text:span><text:span text:style-name="T2">nom</text:span><text:span text:style-name="T4"> </text:span><text:span text:style-name="T2">du</text:span><text:span text:style-name="T4"> </text:span><text:span text:style-name="T2">groupement,</text:span><text:span text:style-name="T4"> </text:span><text:span text:style-name="T2">le</text:span><text:span text:style-name="T4"> </text:span><text:span text:style-name="T2">collège</text:span><text:span text:style-name="T4"> </text:span><text:span text:style-name="T2">auquel</text:span><text:span text:style-name="T4"> </text:span><text:span text:style-name="T2">ce</text:span><text:span text:style-name="T4"> </text:span><text:span text:style-name="T2">groupement</text:span><text:span text:style-name="T4"> </text:span><text:span text:style-name="T2">appartient,</text:span><text:span text:style-name="T4"> </text:span><text:span text:style-name="T2">les</text:span><text:span text:style-name="T4"> </text:span><text:span text:style-name="T2">noms,</text:span><text:span text:style-name="T4"> </text:span><text:span text:style-name="T2">prénoms,</text:span><text:span text:style-name="T4"> </text:span><text:span text:style-name="T2">adresses</text:span><text:span text:style-name="T4"> </text:span><text:span text:style-name="T2">des</text:span><text:span text:style-name="T4"> </text:span><text:span text:style-name="T2">personnes</text:span><text:span text:style-name="T4"> </text:span><text:span text:style-name="T2">appelées</text:span><text:span text:style-name="T4"> </text:span><text:span text:style-name="T2">à</text:span><text:span text:style-name="T4"> </text:span><text:span text:style-name="T2">voter</text:span><text:span text:style-name="T4"> </text:span><text:span text:style-name="T2">au</text:span><text:span text:style-name="T4"> </text:span><text:span text:style-name="T2">nom</text:span><text:span text:style-name="T4"> </text:span><text:span text:style-name="T2">du</text:span><text:span text:style-name="T4"> </text:span><text:span text:style-name="T2">groupement. Cette déclaration est revêtue de la signature de chacune de ces personnes.</text:span></text:p>
      <text:p text:style-name="P9"><text:span text:style-name="T2">Cette</text:span><text:span text:style-name="T4"> </text:span><text:span text:style-name="T2">déclaration</text:span><text:span text:style-name="T4"> </text:span><text:span text:style-name="T2">est</text:span><text:span text:style-name="T4"> </text:span><text:span text:style-name="T2">accompagnée</text:span><text:span text:style-name="T4">, </text:span><text:span text:style-name="T2">pour</text:span><text:span text:style-name="T4"> </text:span><text:span text:style-name="T2">les</text:span><text:span text:style-name="T4"> </text:span><text:span text:style-name="T2">groupements</text:span><text:span text:style-name="T4"> </text:span><text:span text:style-name="T2">mentionnés</text:span><text:span text:style-name="T4"> </text:span><text:span text:style-name="T2">au</text:span><text:span text:style-name="T4"> </text:span><text:span text:style-name="T2">b)</text:span><text:span text:style-name="T4"> du 5° de l'article R. 511-6 du code rural et de la pêche maritime</text:span><text:span text:style-name="T2">,</text:span><text:span text:style-name="T4"> </text:span><text:span text:style-name="T2">de</text:span><text:span text:style-name="T4"> </text:span><text:span text:style-name="T2">la</text:span><text:span text:style-name="T4"> </text:span><text:span text:style-name="T2">mention</text:span><text:span text:style-name="T4"> </text:span><text:span text:style-name="T2">du</text:span><text:span text:style-name="T4"> </text:span><text:span text:style-name="T2">nombre</text:span><text:span text:style-name="T4"> </text:span><text:span text:style-name="T2">d</text:span><text:span text:style-name="T4">’</text:span><text:span text:style-name="T2">adhérents</text:span><text:span text:style-name="T4"> </text:span><text:span text:style-name="T2">au</text:span><text:span text:style-name="T4"> </text:span><text:span text:style-name="T2">1</text:span><text:span text:style-name="T16">er</text:span><text:span text:style-name="T4"> </text:span><text:span text:style-name="T2">juillet</text:span><text:span text:style-name="T4"> </text:span><text:span text:style-name="T2">2024</text:span><text:span text:style-name="T4"> </text:span><text:span text:style-name="T2">et</text:span><text:span text:style-name="T4"> </text:span><text:span text:style-name="T2">d</text:span><text:span text:style-name="T4">’</text:span><text:span text:style-name="T2">un</text:span><text:span text:style-name="T4"> </text:span><text:span text:style-name="T2">extrait</text:span><text:span text:style-name="T4"> </text:span><text:span text:style-name="T2">de</text:span><text:span text:style-name="T4"> </text:span><text:span text:style-name="T2">la</text:span><text:span text:style-name="T4"> </text:span><text:span text:style-name="T2">délibération</text:span><text:span text:style-name="T4"> </text:span><text:span text:style-name="T2">du</text:span><text:span text:style-name="T4"> </text:span><text:span text:style-name="T2">conseil</text:span><text:span text:style-name="T4"> </text:span><text:span text:style-name="T2">d</text:span><text:span text:style-name="T4">’</text:span><text:span text:style-name="T2">administration</text:span><text:span text:style-name="T4"> </text:span><text:span text:style-name="T2">ou</text:span><text:span text:style-name="T4"> </text:span><text:span text:style-name="T2">de</text:span><text:span text:style-name="T4"> </text:span><text:span text:style-name="T2">l</text:span><text:span text:style-name="T4">’</text:span><text:span text:style-name="T2">assemblée</text:span><text:span text:style-name="T4"> </text:span><text:span text:style-name="T2">ayant</text:span><text:span text:style-name="T4"> </text:span><text:span text:style-name="T2">désigné</text:span><text:span text:style-name="T4"> </text:span><text:span text:style-name="T2">les</text:span><text:span text:style-name="T4"> </text:span><text:span text:style-name="T2">électeurs</text:span><text:span text:style-name="T4"> </text:span><text:span text:style-name="T2">dudit</text:span><text:span text:style-name="T4"> </text:span><text:span text:style-name="T2">groupement.</text:span></text:p>
      <text:p text:style-name="P9"><text:span text:style-name="T17">NOTA</text:span><text:span text:style-name="T18"> </text:span><text:span text:style-name="T17">-</text:span><text:span text:style-name="T18"> </text:span><text:span text:style-name="T17">Les</text:span><text:span text:style-name="T18"> </text:span><text:span text:style-name="T17">sociétés</text:span><text:span text:style-name="T18"> </text:span><text:span text:style-name="T17">coopératives</text:span><text:span text:style-name="T18"> </text:span><text:span text:style-name="T17">agricoles,</text:span><text:span text:style-name="T18"> </text:span><text:span text:style-name="T17">les</text:span><text:span text:style-name="T18"> </text:span><text:span text:style-name="T17">caisses</text:span><text:span text:style-name="T18"> </text:span><text:span text:style-name="T17">de</text:span><text:span text:style-name="T18"> </text:span><text:span text:style-name="T17">crédit</text:span><text:span text:style-name="T18"> </text:span><text:span text:style-name="T17">agricole et</text:span><text:span text:style-name="T18"> </text:span><text:span text:style-name="T17">les</text:span><text:span text:style-name="T18"> </text:span><text:span text:style-name="T17">caisses</text:span><text:span text:style-name="T18"> </text:span><text:span text:style-name="T17">de</text:span><text:span text:style-name="T18"> </text:span><text:span text:style-name="T17">mutualité</text:span><text:span text:style-name="T18"> </text:span><text:span text:style-name="T17">sociale</text:span><text:span text:style-name="T18"> </text:span><text:span text:style-name="T17">agricole</text:span><text:span text:style-name="T18"> </text:span><text:span text:style-name="T17">dont</text:span><text:span text:style-name="T18"> </text:span><text:span text:style-name="T17">l</text:span><text:span text:style-name="T18">’</text:span><text:span text:style-name="T17">activité</text:span><text:span text:style-name="T18"> </text:span><text:span text:style-name="T17">s</text:span><text:span text:style-name="T18">’</text:span><text:span text:style-name="T17">étend</text:span><text:span text:style-name="T18"> sur </text:span><text:span text:style-name="T17">plusieurs</text:span><text:span text:style-name="T18"> </text:span><text:span text:style-name="T17">départements</text:span><text:span text:style-name="T18"> </text:span><text:span text:style-name="T17">doivent</text:span><text:span text:style-name="T18"> </text:span><text:span text:style-name="T17">être</text:span><text:span text:style-name="T18"> </text:span><text:span text:style-name="T17">inscrites</text:span><text:span text:style-name="T18"> </text:span><text:span text:style-name="T17">dans</text:span><text:span text:style-name="T18"> </text:span><text:span text:style-name="T17">chacun</text:span><text:span text:style-name="T18"> </text:span><text:span text:style-name="T17">de</text:span><text:span text:style-name="T18"> </text:span><text:span text:style-name="T17">ces</text:span><text:span text:style-name="T18"> </text:span><text:span text:style-name="T17">départements.</text:span></text:p>
      <text:p text:style-name="P9"><text:span text:style-name="T19">* A adapter pour les chambres d'outre-mer au regard des dispositions des articles R. 571-7 (Guadeloupe, Martinique, la Réunion), R. 571-8 (Guyane) et R. 571-17 (Mayotte) du code rural et de la pêche maritime.</text:span></text:p>
      <text:p text:style-name="P1">** préfecture du ressort du siège de la chambre pour les chambres interdépartementales, préfecture de région pour la chambre de région.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2:03:55.553000000</meta:creation-date>
    <dc:date>2024-07-18T12:04:36.731000000</dc:date>
    <meta:editing-duration>PT41S</meta:editing-duration>
    <meta:editing-cycles>1</meta:editing-cycles>
    <meta:document-statistic meta:table-count="0" meta:image-count="0" meta:object-count="0" meta:page-count="1" meta:paragraph-count="21" meta:word-count="548" meta:character-count="3704" meta:non-whitespace-character-count="3156"/>
    <meta:generator>LibreOffice/7.5.7.1.M1$Windows_X86_64 LibreOffice_project/9d4bf91ba30c991aaed3b97dd4173f7705c6b5ae</meta:generator>
  </office:meta>
</office:document-meta>
</file>