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ucida Sans Unicode" svg:font-family="'Lucida Sans Unicode'"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212cm" style:contextual-spacing="false" fo:text-align="justify" style:justify-single-word="false" fo:orphans="0" fo:widows="0"/>
      <style:text-properties fo:color="#4f5252" loext:opacity="100%" fo:font-size="7pt" officeooo:paragraph-rsid="0011bff8" style:font-name-asian="Lucida Sans Unicode" style:font-size-asian="7pt" style:font-size-complex="7pt"/>
    </style:style>
    <style:style style:name="P2" style:family="paragraph" style:parent-style-name="Standard">
      <style:paragraph-properties fo:text-align="center" style:justify-single-word="false" fo:orphans="0" fo:widows="0"/>
      <style:text-properties fo:color="#000000" loext:opacity="100%" fo:font-size="20pt" fo:font-style="italic" fo:font-weight="bold" officeooo:paragraph-rsid="0011bff8" style:font-name-asian="Lucida Sans Unicode" style:font-size-asian="20pt" style:font-style-asian="italic" style:font-weight-asian="bold" style:font-size-complex="20pt" style:font-style-complex="italic" style:font-weight-complex="bold"/>
    </style:style>
    <style:style style:name="P3" style:family="paragraph" style:parent-style-name="Standard">
      <style:paragraph-properties fo:text-align="center" style:justify-single-word="false" fo:orphans="0" fo:widows="0"/>
      <style:text-properties fo:color="#000000" loext:opacity="100%" fo:font-size="18pt" fo:font-weight="bold" officeooo:paragraph-rsid="0011bff8" style:font-name-asian="Arial1" style:font-size-asian="18pt" style:font-weight-asian="bold" style:font-size-complex="18pt" style:font-weight-complex="bold"/>
    </style:style>
    <style:style style:name="P4" style:family="paragraph" style:parent-style-name="Standard">
      <style:paragraph-properties fo:margin-left="0cm" fo:margin-right="-0.508cm" fo:margin-top="0cm" fo:margin-bottom="0.212cm" style:contextual-spacing="false" fo:text-align="center" style:justify-single-word="false" fo:orphans="0" fo:widows="0" fo:text-indent="0cm" style:auto-text-indent="false"/>
      <style:text-properties officeooo:paragraph-rsid="0011bff8"/>
    </style:style>
    <style:style style:name="P5" style:family="paragraph" style:parent-style-name="Standard">
      <style:paragraph-properties fo:margin-left="0cm" fo:margin-right="-0.508cm" fo:margin-top="0cm" fo:margin-bottom="0.212cm" style:contextual-spacing="false" fo:text-align="center" style:justify-single-word="false" fo:orphans="0" fo:widows="0" fo:text-indent="1.249cm" style:auto-text-indent="false"/>
      <style:text-properties officeooo:paragraph-rsid="0011bff8"/>
    </style:style>
    <style:style style:name="P6" style:family="paragraph" style:parent-style-name="Standard">
      <style:paragraph-properties fo:margin-left="0cm" fo:margin-right="-0.499cm" fo:margin-top="0cm" fo:margin-bottom="0.212cm" style:contextual-spacing="false" fo:text-align="justify" style:justify-single-word="false" fo:orphans="0" fo:widows="0" fo:text-indent="0cm" style:auto-text-indent="false"/>
      <style:text-properties officeooo:paragraph-rsid="0011bff8"/>
    </style:style>
    <style:style style:name="P7" style:family="paragraph" style:parent-style-name="Standard">
      <style:paragraph-properties fo:margin-left="0cm" fo:margin-right="-0.508cm" fo:margin-top="0cm" fo:margin-bottom="0.212cm" style:contextual-spacing="false" fo:text-align="justify" style:justify-single-word="false" fo:orphans="0" fo:widows="0" fo:text-indent="1.249cm" style:auto-text-indent="false"/>
      <style:text-properties officeooo:paragraph-rsid="0011bff8"/>
    </style:style>
    <style:style style:name="P8" style:family="paragraph" style:parent-style-name="Standard">
      <style:paragraph-properties fo:margin-left="0cm" fo:margin-right="-0.499cm" fo:text-align="justify" style:justify-single-word="false" fo:text-indent="0cm" style:auto-text-indent="false"/>
      <style:text-properties officeooo:paragraph-rsid="0011bff8"/>
    </style:style>
    <style:style style:name="P9" style:family="paragraph" style:parent-style-name="Standard">
      <style:paragraph-properties fo:margin-left="0cm" fo:margin-right="-0.6cm" fo:text-align="justify" style:justify-single-word="false" fo:text-indent="0cm" style:auto-text-indent="false"/>
      <style:text-properties officeooo:paragraph-rsid="0011bff8"/>
    </style:style>
    <style:style style:name="P10" style:family="paragraph" style:parent-style-name="Standard">
      <style:paragraph-properties fo:text-align="justify" style:justify-single-word="false" fo:orphans="0" fo:widows="0"/>
      <style:text-properties fo:font-size="7pt" officeooo:paragraph-rsid="0011bff8" style:font-name-asian="Lucida Sans Unicode" style:font-size-asian="7pt" style:font-size-complex="7pt"/>
    </style:style>
    <style:style style:name="P11" style:family="paragraph" style:parent-style-name="Standard">
      <style:paragraph-properties fo:margin-left="0cm" fo:margin-right="-0.499cm" fo:text-align="justify" style:justify-single-word="false" fo:text-indent="0cm" style:auto-text-indent="false"/>
      <style:text-properties fo:font-size="7pt" officeooo:paragraph-rsid="0011bff8" style:font-name-asian="Lucida Sans Unicode" style:font-size-asian="7pt" style:font-size-complex="7pt"/>
    </style:style>
    <style:style style:name="P12" style:family="paragraph" style:parent-style-name="Standard">
      <style:paragraph-properties fo:margin-left="0cm" fo:margin-right="-0.6cm" fo:text-align="justify" style:justify-single-word="false" fo:text-indent="0cm" style:auto-text-indent="false"/>
      <style:text-properties fo:font-size="7pt" officeooo:paragraph-rsid="0011bff8" style:font-name-asian="Lucida Sans Unicode" style:font-size-asian="7pt" style:font-size-complex="7pt"/>
    </style:style>
    <style:style style:name="P13" style:family="paragraph" style:parent-style-name="Standard">
      <style:paragraph-properties fo:margin-left="0cm" fo:margin-right="-0.6cm" fo:margin-top="0cm" fo:margin-bottom="0.212cm" style:contextual-spacing="false" fo:text-align="justify" style:justify-single-word="false" fo:text-indent="0cm" style:auto-text-indent="false"/>
      <style:text-properties fo:font-size="7pt" officeooo:paragraph-rsid="0011bff8" style:font-name-asian="Lucida Sans Unicode" style:font-size-asian="7pt" style:font-size-complex="7pt"/>
    </style:style>
    <style:style style:name="P14" style:family="paragraph" style:parent-style-name="Standard">
      <style:paragraph-properties fo:orphans="0" fo:widows="0"/>
      <style:text-properties fo:font-size="7pt" officeooo:paragraph-rsid="0011bff8" style:font-name-asian="Lucida Sans Unicode" style:font-size-asian="7pt" style:font-size-complex="7pt"/>
    </style:style>
    <style:style style:name="P15" style:family="paragraph" style:parent-style-name="Standard">
      <style:paragraph-properties fo:margin-top="0cm" fo:margin-bottom="0.212cm" style:contextual-spacing="false" fo:orphans="0" fo:widows="0"/>
      <style:text-properties fo:font-size="7pt" officeooo:paragraph-rsid="0011bff8" style:font-name-asian="Lucida Sans Unicode" style:font-size-asian="7pt" style:font-size-complex="7pt"/>
    </style:style>
    <style:style style:name="P16" style:family="paragraph" style:parent-style-name="Standard">
      <style:paragraph-properties fo:text-align="justify" style:justify-single-word="false" fo:orphans="0" fo:widows="0"/>
      <style:text-properties fo:font-size="9pt" officeooo:paragraph-rsid="0011bff8" style:font-name-asian="Lucida Sans Unicode" style:font-size-asian="9pt" style:font-size-complex="9pt"/>
    </style:style>
    <style:style style:name="P17" style:family="paragraph" style:parent-style-name="Standard">
      <style:paragraph-properties fo:text-align="center" style:justify-single-word="false" fo:orphans="0" fo:widows="0"/>
      <style:text-properties fo:font-size="18pt" officeooo:paragraph-rsid="0011bff8" style:font-size-asian="18pt" style:font-size-complex="18pt"/>
    </style:style>
    <style:style style:name="T1" style:family="text">
      <style:text-properties fo:color="#000000" loext:opacity="100%" fo:font-style="italic" fo:font-weight="bold" style:font-name-asian="Lucida Sans Unicode" style:font-style-asian="italic" style:font-weight-asian="bold" style:font-style-complex="italic" style:font-weight-complex="bold"/>
    </style:style>
    <style:style style:name="T2" style:family="text">
      <style:text-properties fo:color="#000000" loext:opacity="100%" fo:font-style="italic" fo:font-weight="bold" style:font-name-asian="Arial1" style:font-style-asian="italic" style:font-weight-asian="bold" style:font-style-complex="italic" style:font-weight-complex="bold"/>
    </style:style>
    <style:style style:name="T3" style:family="text">
      <style:text-properties fo:font-size="9pt" style:font-name-asian="Lucida Sans Unicode" style:font-size-asian="9pt" style:font-size-complex="9pt"/>
    </style:style>
    <style:style style:name="T4" style:family="text">
      <style:text-properties fo:font-size="9pt" style:font-name-asian="Arial1" style:font-size-asian="9pt" style:font-size-complex="9pt"/>
    </style:style>
    <style:style style:name="T5" style:family="text">
      <style:text-properties style:text-position="super 58%" fo:font-size="9pt" style:font-name-asian="Lucida Sans Unicode" style:font-size-asian="9pt" style:font-size-complex="9pt"/>
    </style:style>
    <style:style style:name="T6" style:family="text">
      <style:text-properties style:text-position="super 58%" fo:font-size="7pt" officeooo:rsid="0014027c" style:font-name-asian="Lucida Sans Unicode" style:font-size-asian="7pt" style:font-size-complex="7pt"/>
    </style:style>
    <style:style style:name="T7" style:family="text">
      <style:text-properties style:text-position="super 58%" fo:font-size="7pt" fo:font-weight="bold" officeooo:rsid="0014027c" style:font-name-asian="Lucida Sans Unicode" style:font-size-asian="7pt" style:font-weight-asian="bold" style:font-size-complex="7pt" style:font-weight-complex="bold"/>
    </style:style>
    <style:style style:name="T8" style:family="text">
      <style:text-properties fo:font-size="7pt" style:font-name-asian="Lucida Sans Unicode" style:font-size-asian="7pt" style:font-size-complex="7pt"/>
    </style:style>
    <style:style style:name="T9" style:family="text">
      <style:text-properties fo:font-size="7pt" officeooo:rsid="00128e3b" style:font-name-asian="Lucida Sans Unicode" style:font-size-asian="7pt" style:font-size-complex="7pt"/>
    </style:style>
    <style:style style:name="T10" style:family="text">
      <style:text-properties fo:font-size="7pt" officeooo:rsid="0014027c" style:font-name-asian="Lucida Sans Unicode" style:font-size-asian="7pt" style:font-size-complex="7pt"/>
    </style:style>
    <style:style style:name="T11" style:family="text">
      <style:text-properties fo:font-size="7pt" fo:font-weight="bold" style:font-name-asian="Lucida Sans Unicode" style:font-size-asian="7pt" style:font-weight-asian="bold" style:font-size-complex="7pt" style:font-weight-complex="bold"/>
    </style:style>
    <style:style style:name="T12" style:family="text">
      <style:text-properties fo:font-size="7pt" fo:font-weight="bold" officeooo:rsid="00128e3b" style:font-name-asian="Lucida Sans Unicode" style:font-size-asian="7pt" style:font-weight-asian="bold" style:font-size-complex="7pt" style:font-weight-complex="bold"/>
    </style:style>
    <style:style style:name="T13" style:family="text">
      <style:text-properties fo:font-size="7pt" fo:font-weight="bold" officeooo:rsid="0014027c" style:font-name-asian="Lucida Sans Unicode" style:font-size-asian="7pt" style:font-weight-asian="bold" style:font-size-complex="7pt" style:font-weight-complex="bold"/>
    </style:style>
    <style:style style:name="T14" style:family="text">
      <style:text-properties fo:font-size="14pt" fo:font-weight="bold" style:font-name-asian="Lucida Sans Unicode" style:font-size-asian="14pt" style:font-weight-asian="bold" style:font-size-complex="14pt" style:font-weight-complex="bold"/>
    </style:style>
    <style:style style:name="T15" style:family="text">
      <style:text-properties fo:font-size="14pt" fo:font-weight="bold" style:font-name-asian="Arial1" style:font-size-asian="14pt" style:font-weight-asian="bold" style:font-size-complex="14pt" style:font-weight-complex="bold"/>
    </style:style>
    <style:style style:name="T16" style:family="text">
      <style:text-properties fo:font-size="10pt" fo:font-weight="bold" style:font-name-asian="Lucida Sans Unicode" style:font-size-asian="10pt" style:font-weight-asian="bold" style:font-size-complex="10pt" style:font-weight-complex="bold"/>
    </style:style>
    <style:style style:name="T17" style:family="text">
      <style:text-properties fo:font-size="10pt" fo:font-weight="bold" style:font-name-asian="Arial1" style:font-size-asian="10pt" style:font-weight-asian="bold" style:font-size-complex="10pt" style:font-weight-complex="bold"/>
    </style:style>
    <style:style style:name="T18" style:family="text">
      <style:text-properties fo:font-size="10pt" style:text-underline-style="solid" style:text-underline-width="auto" style:text-underline-color="font-color" fo:font-weight="bold" style:font-name-asian="Lucida Sans Unicode" style:font-size-asian="10pt" style:font-weight-asian="bold" style:font-size-complex="10pt" style:font-weight-complex="bold"/>
    </style:style>
    <style:style style:name="T19" style:family="text">
      <style:text-properties fo:font-size="10pt" style:text-underline-style="solid" style:text-underline-width="auto" style:text-underline-color="font-color" fo:font-weight="bold" style:font-name-asian="Arial1"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Élection des membres de la chambre d'agriculture</text:p>
      <text:p text:style-name="P3">AVIS de révision des listes électorales</text:p>
      <text:p text:style-name="P17"><text:span text:style-name="T1">Électeurs individuels</text:span><text:span text:style-name="T2"> </text:span></text:p>
      <text:p text:style-name="P2"/>
      <text:p text:style-name="P6"><text:span text:style-name="T3"><text:tab/>Les</text:span><text:span text:style-name="T4"> </text:span><text:span text:style-name="T3">listes</text:span><text:span text:style-name="T4"> </text:span><text:span text:style-name="T3">électorales</text:span><text:span text:style-name="T4"> </text:span><text:span text:style-name="T3">pour</text:span><text:span text:style-name="T4"> </text:span><text:span text:style-name="T3">les</text:span><text:span text:style-name="T4"> </text:span><text:span text:style-name="T3">élections</text:span><text:span text:style-name="T4"> </text:span><text:span text:style-name="T3">des</text:span><text:span text:style-name="T4"> </text:span><text:span text:style-name="T3">membres</text:span><text:span text:style-name="T4"> </text:span><text:span text:style-name="T3">des</text:span><text:span text:style-name="T4"> </text:span><text:span text:style-name="T3">chambres</text:span><text:span text:style-name="T4"> </text:span><text:span text:style-name="T3">d</text:span><text:span text:style-name="T4">’</text:span><text:span text:style-name="T3">agriculture</text:span><text:span text:style-name="T4"> </text:span><text:span text:style-name="T3">de</text:span><text:span text:style-name="T4"> </text:span><text:span text:style-name="T3">2025</text:span><text:span text:style-name="T4"> </text:span><text:span text:style-name="T3">doivent</text:span><text:span text:style-name="T4"> </text:span><text:span text:style-name="T3">être</text:span><text:span text:style-name="T4"> </text:span><text:span text:style-name="T3">révisées</text:span><text:span text:style-name="T4"> </text:span><text:span text:style-name="T3">à</text:span><text:span text:style-name="T4"> </text:span><text:span text:style-name="T3">partir</text:span><text:span text:style-name="T4"> de la date d'affichage du présent avis </text:span><text:span text:style-name="T3">pour</text:span><text:span text:style-name="T4"> </text:span><text:span text:style-name="T3">toutes</text:span><text:span text:style-name="T4"> </text:span><text:span text:style-name="T3">les</text:span><text:span text:style-name="T4"> </text:span><text:span text:style-name="T3">catégories</text:span><text:span text:style-name="T4"> </text:span><text:span text:style-name="T3">d</text:span><text:span text:style-name="T4">’</text:span><text:span text:style-name="T3">électeurs.</text:span><text:span text:style-name="T4"> </text:span></text:p>
      <text:p text:style-name="P7"><text:span text:style-name="T3">Conformément</text:span><text:span text:style-name="T4"> </text:span><text:span text:style-name="T3">à</text:span><text:span text:style-name="T4"> </text:span><text:span text:style-name="T3">l</text:span><text:span text:style-name="T4">’</text:span><text:span text:style-name="T3">article</text:span><text:span text:style-name="T4"> </text:span><text:span text:style-name="T3">R.511-8</text:span><text:span text:style-name="T4"> </text:span><text:span text:style-name="T3">du</text:span><text:span text:style-name="T4"> </text:span><text:span text:style-name="T3">code</text:span><text:span text:style-name="T4"> </text:span><text:span text:style-name="T3">rural</text:span><text:span text:style-name="T4"> </text:span><text:span text:style-name="T3">et</text:span><text:span text:style-name="T4"> </text:span><text:span text:style-name="T3">de</text:span><text:span text:style-name="T4"> </text:span><text:span text:style-name="T3">la</text:span><text:span text:style-name="T4"> </text:span><text:span text:style-name="T3">pêche</text:span><text:span text:style-name="T4"> </text:span><text:span text:style-name="T3">maritime,</text:span><text:span text:style-name="T4"> </text:span><text:span text:style-name="T3">sont</text:span><text:span text:style-name="T4"> </text:span><text:span text:style-name="T3">électeurs à condition de respecter les dispositions du chapitre I</text:span><text:span text:style-name="T5">er</text:span><text:span text:style-name="T3"> du titre I</text:span><text:span text:style-name="T5">er</text:span><text:span text:style-name="T3"> du livre I</text:span><text:span text:style-name="T5">er</text:span><text:span text:style-name="T3"> du code électoral* :</text:span></text:p>
      <text:p text:style-name="P8"><text:span text:style-name="T8"><text:tab/></text:span><text:span text:style-name="T11">1° </text:span><text:span text:style-name="T8">Les chefs d'exploitation, ayant la qualité de propriétaire, de fermier ou de métayer et leurs conjoints, les aides familiaux mentionnés au 2° de l’article L. 722-10, ainsi que les associés d'exploitation mentionnés à l'article L. 321-6, lorsque ces personnes, exerçant une activité agricole, satisfont à l'une des conditions suivantes : </text:span></text:p>
      <text:p text:style-name="P11"><text:tab/>a) Être au nombre des bénéficiaires d'un régime d'assurance maladie, invalidité et maternité des exploitants agricoles ; </text:p>
      <text:p text:style-name="P11"><text:tab/>b) Être parmi les personnes mentionnées à l'article L. 722-11 ; </text:p>
      <text:p text:style-name="P11"><text:tab/>c) Être au nombre des bénéficiaires du régime agricole des assurances sociales au titre de l'article L. 722-21 ; </text:p>
      <text:p text:style-name="P11"><text:tab/>d) Pour les personnes non affiliées au régime d'assurance maladie, invalidité et maternité des exploitants agricoles en application de l’article L. 171-3 du <text:tab/>code de la sécurité sociale, diriger une exploitation agricole dont l'importance est au moins égale à celle fixée aux articles L. 722-4 et L. 722-5 du présent code**.</text:p>
      <text:p text:style-name="P10"/>
      <text:p text:style-name="P11"><text:tab/>Sont également électeurs dans la catégorie des chefs d'exploitation mentionnés ci-dessus, lorsqu'ils consacrent leur activité à cette exploitation agricole, les membres de toute société, quelles qu'en soient la forme et la dénomination, ayant pour objet la gestion d'une exploitation agricole et qui ne figure pas sur la liste des groupements professionnels agricoles ; il en est de même pour leurs conjoints, leurs aides familiaux et leurs associés d'exploitation. </text:p>
      <text:p text:style-name="P11"/>
      <text:p text:style-name="P8"><text:span text:style-name="T8"><text:tab/></text:span><text:span text:style-name="T11">2° </text:span><text:span text:style-name="T8">Les personnes qui, ayant ou non la qualité d'exploitant, sont propriétaires ou usufruitiers dans le département de parcelles soumises au statut du fermage conformément aux dispositions des articles L. 411-1 à L. 411-4 du même code. </text:span></text:p>
      <text:p text:style-name="P11"><text:tab/>Les personnes morales propriétaires sont électeurs par leur représentant légal. </text:p>
      <text:p text:style-name="P11"/>
      <text:p text:style-name="P8"><text:span text:style-name="T8"><text:tab/></text:span><text:span text:style-name="T11">3° </text:span><text:span text:style-name="T8">Les salariés affiliés aux assurances sociales agricoles et remplissant les conditions d'activité professionnelle exigées pour l'ouverture des droits aux prestations de l'assurance maladie, </text:span><text:span text:style-name="T12">sous réserve d’avoir bénéficié d’un contrat de travail sur une durée cumulée d’au moins trois mois au cours des douze derniers mois </text:span><text:span text:style-name="T13">(période allant du 1</text:span><text:span text:style-name="T7">er</text:span><text:span text:style-name="T13"> juillet 2023 au 1</text:span><text:span text:style-name="T7">er</text:span><text:span text:style-name="T13"> juillet 2024)</text:span><text:span text:style-name="T12"> qui précèdent la date à laquelle la qualité d’électeur est appréciée en application du dernier alinéa de l’article R.511-8 du même code</text:span><text:span text:style-name="T8">. Les salariés appartenant aux catégories énumérées aux 1° à 4° de l'article L. 722-1 et au 2° de l'article L. 722-20 et susceptibles de relever d'une convention collective de la production agricole sont inscrits sur les listes électorales du collège des salariés de la production agricole. Les autres salariés sont inscrits sur les listes électorales du collège des salariés des groupements professionnels agricoles. </text:span></text:p>
      <text:p text:style-name="P14"/>
      <text:p text:style-name="P9"><text:span text:style-name="T8"><text:tab/></text:span><text:span text:style-name="T11">4°</text:span><text:span text:style-name="T8"> Les anciens exploitants et leurs conjoints mentionnés au 3° de l'article L. 722-10, ainsi que les anciens exploitants bénéficiaires d'une indemnité annuelle de départ ou d'une indemnité viagère de départ prévues par <text:s/>l’article 27 de la loi n° 62-933 du 8 août 1962 modifiée complémentaire à la loi d'orientation agricole, ou d'un régime de préretraite conforme aux dispositions du décret n° 92-187 du 27 février 1992 modifié portant application de l’article 9 de la loi n° 91-1407 du 31 décembre 1991 créant un régime de préretraite agricole et les conjoints de ces derniers. </text:span></text:p>
      <text:p text:style-name="P14"/>
      <text:p text:style-name="P12"><text:tab/>Sont également électeurs les ressortissants des Etats membres de l'Union européenne qui appartiennent à l'une des catégories définies au présent article et remplissent les conditions requises pour être inscrits sur les listes électorales en application des dispositions du chapitre Ier du titre Ier du livre Ier du code électoral, à l'exclusion des conditions concernant la nationalité. Ces personnes ne doivent toutefois pas avoir encouru de condamnations qui, si elles étaient prononcées par une juridiction française, mettraient obstacle à l'inscription sur la liste électorale établie conformément aux dispositions de l'article L6 du code électoral. </text:p>
      <text:p text:style-name="P16"/>
      <text:p text:style-name="P4"><text:span text:style-name="T14">DEMANDES</text:span><text:span text:style-name="T15"> </text:span><text:span text:style-name="T14">D</text:span><text:span text:style-name="T15">’</text:span><text:span text:style-name="T14">INSCRIPTION</text:span></text:p>
      <text:p text:style-name="P5"><text:span text:style-name="T16">Les</text:span><text:span text:style-name="T17"> </text:span><text:span text:style-name="T16">demandes</text:span><text:span text:style-name="T17"> </text:span><text:span text:style-name="T16">d</text:span><text:span text:style-name="T17">’</text:span><text:span text:style-name="T16">inscription</text:span><text:span text:style-name="T17"> sur les listes électorales </text:span><text:span text:style-name="T16">doivent</text:span><text:span text:style-name="T17"> </text:span><text:span text:style-name="T16">parvenir</text:span><text:span text:style-name="T17"> </text:span><text:span text:style-name="T16">à</text:span><text:span text:style-name="T17"> </text:span><text:span text:style-name="T16">la</text:span><text:span text:style-name="T17"> </text:span><text:span text:style-name="T16">Commission</text:span><text:span text:style-name="T17"> </text:span><text:span text:style-name="T16">d</text:span><text:span text:style-name="T17">’</text:span><text:span text:style-name="T16">établissement</text:span><text:span text:style-name="T17"> </text:span><text:span text:style-name="T16">des</text:span><text:span text:style-name="T17"> </text:span><text:span text:style-name="T16">listes</text:span><text:span text:style-name="T17"> </text:span><text:span text:style-name="T16">électorales</text:span><text:span text:style-name="T17"> </text:span><text:span text:style-name="T16">siégeant</text:span><text:span text:style-name="T17"> </text:span><text:span text:style-name="T16">à</text:span><text:span text:style-name="T17"> </text:span><text:span text:style-name="T16">la</text:span><text:span text:style-name="T17"> </text:span><text:span text:style-name="T16">Préfecture***</text:span><text:span text:style-name="T17"> </text:span><text:span text:style-name="T16">avant</text:span><text:span text:style-name="T17"> </text:span><text:span text:style-name="T18">le</text:span><text:span text:style-name="T19"> </text:span><text:span text:style-name="T18">15</text:span><text:span text:style-name="T19"> </text:span><text:span text:style-name="T18">septembre</text:span><text:span text:style-name="T19"> </text:span><text:span text:style-name="T18">2024.</text:span></text:p>
      <text:p text:style-name="P15"><text:tab/>Les électeurs ne peuvent demander leur inscription que dans un des collèges énumérés ci-dessus.</text:p>
      <text:p text:style-name="P13"><text:tab/>Les électeurs appartenant aux deux premiers collèges mentionnés à l'article R. 511-6 du code rural et de la pêche maritime (1° et 2° ci-dessus) doivent demander leur inscription dans la commune où se trouve le siège de l'exploitation ou les parcelles au titre desquelles ils peuvent être électeurs en application de l'article R. 511-8 du code rural et de la pêche maritime. S'ils satisfont à l'une ou l'autre de ces conditions dans plusieurs communes, ils doivent opter pour l'une de ces communes.</text:p>
      <text:p text:style-name="P13"><text:tab/>Les salariés sont inscrits sur les listes de la commune du lieu de travail effectif, c'est-à-dire dans la commune du siège de l'exploitation agricole, de la succursale, de l'établissement, du magasin ou du bureau où ils exercent leur activité. Les salariés itinérants sont inscrits dans la commune du siège du groupement. </text:p>
      <text:p text:style-name="P13"> <text:tab/>Les anciens exploitants ou assimilés doivent demander leur inscription sur la liste de la commune de leur résidence.</text:p>
      <text:p text:style-name="P1">* Pour la chambre d'agriculture, de la pêche et de l'aquaculture de Mayotte, les conditions particulières d'électorat sont déterminées à l'article R. 571-19 du code rural et de la pêche maritime.</text:p>
      <text:p text:style-name="P1">** Conformément à l'article R. 571-4 du code rural et de la pêche maritime, le d) du 1° de l'article R. 511-8 du code rural et de la pêche maritime n'est pas applicable pour les élections des membres des chambres de Guadeloupe, de Guyane, de Martinique et de la Réunion.</text:p>
      <text:p text:style-name="P1">*** Pour les chambres interdépartementales (Nord-Pas-de-Calais, Alsace, Savoie Mont-Blanc, Doubs-Territoire de Belfort et Charente-Maritime et Deux-Sèvres), il est prévu que la commission d'établissement des listes électorales ait son siège à la préfecture du ressort du siège de la chambre interdépartementale. Pour la chambre de région (Île-de-France), il est prévu que la commission d'établissement des listes électorales ait son siège à la préfecture de rég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ucida Sans Unicode" svg:font-family="'Lucida Sans Unicode'"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arianne"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Marianne"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8T12:04:50.863000000</meta:creation-date>
    <dc:date>2024-07-18T13:49:23.309000000</dc:date>
    <meta:editing-duration>PT12M2S</meta:editing-duration>
    <meta:editing-cycles>5</meta:editing-cycles>
    <meta:generator>LibreOffice/7.5.7.1.M1$Windows_X86_64 LibreOffice_project/9d4bf91ba30c991aaed3b97dd4173f7705c6b5ae</meta:generator>
    <meta:document-statistic meta:table-count="0" meta:image-count="0" meta:object-count="0" meta:page-count="1" meta:paragraph-count="25" meta:word-count="1007" meta:character-count="6589" meta:non-whitespace-character-count="5575"/>
  </office:meta>
</office:document-meta>
</file>